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2.4583in" fo:text-indent="0.4916in">
        <style:tab-stops/>
      </style:paragraph-properties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1.132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4" style:family="table">
      <style:table-properties style:width="7.9736in" fo:margin-left="0.8826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212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2" style:family="table-row">
      <style:table-row-properties style:min-row-height="0.21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7" style:family="table-row">
      <style:table-row-properties style:min-row-height="0.2125in" style:use-optimal-row-height="false"/>
    </style:style>
    <style:style style:name="TableCell58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2" style:family="table-row">
      <style:table-row-properties style:min-row-height="0.212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5" style:family="table-row">
      <style:table-row-properties style:min-row-height="0.212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0" style:family="table-row">
      <style:table-row-properties style:min-row-height="0.212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05" style:family="table-row">
      <style:table-row-properties style:min-row-height="0.21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20" style:family="table-row">
      <style:table-row-properties style:min-row-height="0.2125in" style:use-optimal-row-height="false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22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3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4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27" style:family="table-row">
      <style:table-row-properties style:min-row-height="0.2125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30" style:family="table-row">
      <style:table-row-properties style:min-row-height="0.2125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46" style:family="table-row">
      <style:table-row-properties style:min-row-height="0.212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61" style:family="table-row">
      <style:table-row-properties style:min-row-height="0.2125in" style:use-optimal-row-height="false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63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4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67" style:family="table-row">
      <style:table-row-properties style:min-row-height="0.2125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70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2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6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8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82" style:family="table-row">
      <style:table-row-properties style:min-row-height="0.212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197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98" style:family="table-row">
      <style:table-row-properties style:min-row-height="0.212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13" style:family="table-row">
      <style:table-row-properties style:row-height="0.1972in" style:use-optimal-row-height="false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219" style:family="table-row">
      <style:table-row-properties style:min-row-height="0.212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22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4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6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8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3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8EAADB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EAADB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35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7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38" style:parent-style-name="Normal" style:family="paragraph">
      <style:paragraph-properties fo:text-align="justify" fo:margin-left="0.4916in">
        <style:tab-stops/>
      </style:paragraph-properties>
    </style:style>
    <style:style style:name="T23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 fo:margin-left="0.4916in">
        <style:tab-stops/>
      </style:paragraph-properties>
    </style:style>
    <style:style style:name="T24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5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or unidad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CIÓN DEL PUESTO</text:p>
          </table:table-cell>
          <table:table-cell table:style-name="TableCell15">
            <text:p text:style-name="P16">VINCULO</text:p>
          </table:table-cell>
          <table:table-cell table:style-name="TableCell17">
            <text:p text:style-name="P18">ESCALA</text:p>
          </table:table-cell>
          <table:table-cell table:style-name="TableCell19">
            <text:p text:style-name="P20">SUBESCALA</text:p>
          </table:table-cell>
          <table:table-cell table:style-name="TableCell21">
            <text:p text:style-name="P22">CLASE</text:p>
          </table:table-cell>
          <table:table-cell table:style-name="TableCell23">
            <text:p text:style-name="P24">GRUPO</text:p>
          </table:table-cell>
          <table:table-cell table:style-name="TableCell25">
            <text:p text:style-name="P26">DOTACIÓN</text:p>
          </table:table-cell>
        </table:table-row>
        <table:table-row table:style-name="TableRow27">
          <table:table-cell table:style-name="TableCell28">
            <text:p text:style-name="P29">GERENCIA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erente<text:s/></text:p>
          </table:table-cell>
          <table:table-cell table:style-name="TableCell45">
            <text:p text:style-name="P46">F/L</text:p>
          </table:table-cell>
          <table:table-cell table:style-name="TableCell47">
            <text:p text:style-name="P48">AG/AE</text:p>
          </table:table-cell>
          <table:table-cell table:style-name="TableCell49">
            <text:p text:style-name="P50">Técnica/Serv.Espec.</text:p>
          </table:table-cell>
          <table:table-cell table:style-name="TableCell51">
            <text:p text:style-name="P52">Sup./Com.Espec.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TOTAL<text:s/>EMPLEADOS<text:s/>GERENCI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 table:number-columns-spanned="7">
            <text:p text:style-name="P74">UNIDAD DE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écnico de Admin. General<text:s/>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AG</text:p>
          </table:table-cell>
          <table:table-cell table:style-name="TableCell82">
            <text:p text:style-name="P83">Técnica<text:s/>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A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Técnico de Admin. Especial</text:p>
          </table:table-cell>
          <table:table-cell table:style-name="TableCell93">
            <text:p text:style-name="P94">F</text:p>
          </table:table-cell>
          <table:table-cell table:style-name="TableCell95">
            <text:p text:style-name="P96">AE</text:p>
          </table:table-cell>
          <table:table-cell table:style-name="TableCell97">
            <text:p text:style-name="P98">Técnic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A1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Administrativo de Gestión</text:p>
          </table:table-cell>
          <table:table-cell table:style-name="TableCell108">
            <text:p text:style-name="P109">F</text:p>
          </table:table-cell>
          <table:table-cell table:style-name="TableCell110">
            <text:p text:style-name="P111">AG</text:p>
          </table:table-cell>
          <table:table-cell table:style-name="TableCell112">
            <text:p text:style-name="P113">Administrativ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C1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table-cell table:style-name="TableCell121" table:number-columns-spanned="6">
            <text:p text:style-name="Normal"><text:span text:style-name="T122">TOTAL<text:s/></text:span><text:span text:style-name="T123">EMPLEADOS<text:s/></text:span><text:span text:style-name="T124">UNIDAD ADMINISTRACIÓN 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7</text:p>
          </table:table-cell>
        </table:table-row>
        <table:table-row table:style-name="TableRow127">
          <table:table-cell table:style-name="TableCell128" table:number-columns-spanned="7">
            <text:p text:style-name="P129">UNIDAD DE INFRAESTRUCTURAS HIDRÁULICAS, RECURSOS Y CAU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bookmark-start text:name="_Hlk47006589"/>Técnico<text:s/></text:p>
          </table:table-cell>
          <table:table-cell table:style-name="TableCell133">
            <text:p text:style-name="P134">F</text:p>
          </table:table-cell>
          <table:table-cell table:style-name="TableCell135">
            <text:p text:style-name="P136">AE</text:p>
          </table:table-cell>
          <table:table-cell table:style-name="TableCell137">
            <text:p text:style-name="P138">Técnica</text:p>
          </table:table-cell>
          <table:table-cell table:style-name="TableCell139">
            <text:p text:style-name="P140">Técnico Medio</text:p>
          </table:table-cell>
          <table:table-cell table:style-name="TableCell141">
            <text:p text:style-name="P142">A2</text:p>
          </table:table-cell>
          <table:table-cell table:style-name="TableCell143">
            <text:p text:style-name="P144"><text:span text:style-name="T145">2</text:span></text:p>
          </table:table-cell>
        </table:table-row>
        <table:table-row table:style-name="TableRow146">
          <table:table-cell table:style-name="TableCell147">
            <text:p text:style-name="P148"><text:bookmark-end text:name="_Hlk47006589"/>Vigilante<text:s/>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C2</text:p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 table:number-columns-spanned="6">
            <text:p text:style-name="Normal"><text:span text:style-name="T163">TOTAL</text:span><text:span text:style-name="T164"><text:s/>EMPLEADOS UNIDAD DE INFRAESTRUCTURAS HIDRÁULICAS, RECURSOS Y CAU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>
            <text:p text:style-name="P169">UNIDAD DE PLANIFICACIÓ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Técnico<text:s/></text:p>
          </table:table-cell>
          <table:table-cell table:style-name="TableCell185">
            <text:p text:style-name="P186">F</text:p>
          </table:table-cell>
          <table:table-cell table:style-name="TableCell187">
            <text:p text:style-name="P188">AE</text:p>
          </table:table-cell>
          <table:table-cell table:style-name="TableCell189">
            <text:p text:style-name="P190">Técnica</text:p>
          </table:table-cell>
          <table:table-cell table:style-name="TableCell191">
            <text:p text:style-name="P192">Técnico<text:s/>Superior</text:p>
          </table:table-cell>
          <table:table-cell table:style-name="TableCell193">
            <text:p text:style-name="P194">A1</text:p>
          </table:table-cell>
          <table:table-cell table:style-name="TableCell195">
            <text:p text:style-name="P196"><text:span text:style-name="T197">1</text:span></text:p>
          </table:table-cell>
        </table:table-row>
        <table:table-row table:style-name="TableRow198">
          <table:table-cell table:style-name="TableCell199">
            <text:p text:style-name="P200">Vigilante<text:s/></text:p>
          </table:table-cell>
          <table:table-cell table:style-name="TableCell201">
            <text:p text:style-name="P202">L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C2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 table:number-columns-spanned="6">
            <text:p text:style-name="P215">TOTAL<text:s/>EMPLEADOS<text:s/>UNIDAD<text:s/>DE PLANIFIC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2</text:p>
            <text:p text:style-name="P218"/>
          </table:table-cell>
        </table:table-row>
        <table:table-row table:style-name="TableRow219">
          <table:table-cell table:style-name="TableCell220">
            <text:p text:style-name="P221">TOTAL EMPLEADOS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4</text:p>
          </table:table-cell>
        </table:table-row>
      </table:table>
      <text:p text:style-name="P234"/>
      <text:p text:style-name="P235">Leyenda:</text:p>
      <text:p text:style-name="P236">F: Funcionario<text:s text:c="4"/><text:tab/>AG: Administración General<text:line-break/>L:<text:s/>Laboral<text:s text:c="13"/><text:tab/>AE:<text:s/>Administración Especial</text:p>
      <text:p text:style-name="P237"><text:tab/></text:p>
      <text:p text:style-name="P238"><text:span text:style-name="T239">Fecha actualización</text:span><text:span text:style-name="T240">:<text:s/></text:span><text:span text:style-name="T241">25/07/2023</text:span></text:p>
      <text:p text:style-name="P242"><text:span text:style-name="T243">Referencia normativa</text:span><text:span text:style-name="T244">:</text:span><text:span text:style-name="T245"><text:s/>artículo 20.2.b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5915in" svg:height="0.923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27T13:50:00Z</meta:creation-date>
    <dc:date>2025-03-27T13:50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29" meta:row-count="7" meta:non-whitespace-character-count="957"/>
  </office:meta>
</office:document-meta>
</file>